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A C#m F#m F#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F#m E A E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F#m E <text:s text:c="11"/>[Link - Chorus]</text:p>
      <text:p/>
      <text:p>(Looks is de<text:span text:style-name="Measure_20__23_2">cei</text:span>ving, man <text:s/>[Hook] C#m F#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